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88D000006163DD4DC2123F16E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395cc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>
      <style:paragraph-properties fo:text-align="end" style:text-autospace="ideograph-alpha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 loext:padding="0cm" loext:border="0.51pt solid #000000" loext:shadow="none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9" style:family="text">
      <style:text-properties fo:color="#2b6d73" loext:opacity="100%" style:font-name="Arial" fo:font-size="8pt" fo:language="es" fo:country="ES" style:letter-kerning="true" style:font-name-asian="Songti SC" style:font-size-asian="8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Yo, ....., con D.N.I. ....., en calidad de Presidente/a de “NombreEntidad”, domicilio en ...., C/ ... y con CIF: </text:p>
      <text:p text:style-name="P7"/>
      <text:p text:style-name="P7"/>
      <text:p text:style-name="P7"/>
      <text:h text:style-name="Heading_20_1" text:outline-level="1">DECLARO BAJO MI RESPONSABILIDAD</text:h>
      <text:p text:style-name="P7"/>
      <text:p text:style-name="P7"/>
      <text:p text:style-name="P7"/>
      <text:p text:style-name="P2"><text:span text:style-name="T1">A) Que los documentos exigidos en las bases de la convocatoria, a saber: ESTATUTOS de la Asociación, Escritura Fundacional, CIF, REGISTRO de Asociaciones, IBAN y poderes de representación o documento similar de la persona que lo solicita por cuenta de la entidad, </text:span><text:span text:style-name="T3">no han sufrido modificaciones</text:span><text:span text:style-name="T1"> y están depositados en Diputación Provincial de Teruel al haber sido adjuntados en la línea de subvenciones de Bienestar Social.</text:span></text:p>
      <text:p text:style-name="P5"/>
      <text:p text:style-name="P2"><text:span text:style-name="T1">B) Que hasta el momento presente </text:span><text:span text:style-name="T4">SI</text:span><text:span text:style-name="T1"> o </text:span><text:span text:style-name="T4">NO</text:span><text:span text:style-name="T1"> </text:span><text:span text:style-name="T6">(1)</text:span><text:span text:style-name="T1"> se han obtenido otras subvenciones para la misma finalidad, comprometiéndome a comunicar a la Diputación Provincial de Teruel las que se obtengan en el futuro.</text:span></text:p>
      <text:p text:style-name="P1"/>
      <text:p text:style-name="P1"><text:span text:style-name="T1"><text:tab/>E) </text:span><text:span text:style-name="T2">Que “</text:span><text:span text:style-name="T5">nombreentidad</text:span><text:span text:style-name="T2">” no está incurso en causa de incapacidad para ser <text:tab/>beneficiario de subvenciones, de conformidad con lo establecido en el art. 13 <text:tab/>de la Ley 38/2003.</text:span></text:p>
      <text:p text:style-name="P1"/>
      <text:p text:style-name="P1"><text:span text:style-name="T2"><text:tab/>F) Que se han cumplido los requisitos y la realización de la actividad en todas <text:tab/>las subvenciones que le han sido concedidas a “</text:span><text:span text:style-name="T5">nombreentidad</text:span><text:span text:style-name="T2">” con <text:tab/>anterioridad para un mismo destino y finalidad en ejercicios anteriores por <text:tab/>alguno de los sujetos comprendidos en los apartados 1 y 2 del artículo 2 de la <text:tab/>ley 5/2015, de Subvenciones de Aragón, aunque se trate de diferentes fases o <text:tab/>aspectos de un mismo proyecto.</text:span></text:p>
      <text:p text:style-name="P5"/>
      <text:p text:style-name="P5"/>
      <text:p text:style-name="P6"><text:tab/><text:span text:style-name="T7">Y para que conste y surta sus efectos en el expediente de su razón, expido la presente <text:tab/>declaración.</text:span></text:p>
      <text:p text:style-name="P4"/>
      <text:p text:style-name="P4"/>
      <text:p text:style-name="P8">DOCUMENTO FIRMADO ELECTRÓNICAMENTE</text:p>
      <text:p text:style-name="P4"/>
      <text:p text:style-name="P4"/>
      <text:p text:style-name="P4"/>
      <text:p text:style-name="P4"><text:tab/></text:p>
      <text:p text:style-name="P4"/>
      <text:p text:style-name="P9"/>
      <text:p text:style-name="P9"/>
      <text:p text:style-name="P9"/>
      <text:p text:style-name="P9">(1) Señálese lo que proceda. En caso afirmativo indicar el impor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style:font-size-asian="12pt" style:language-asian="zh" style:country-asian="CN" style:font-size-complex="12pt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MT1" style:family="text"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MT2" style:family="text">
      <style:text-properties fo:color="#2b6d73" loext:opacity="100%" style:font-name="Arial" fo:font-size="8pt" fo:language="es" fo:country="ES" style:letter-kerning="true" style:font-name-asian="Songti SC" style:font-size-asian="8pt" style:language-asian="zh" style:country-asian="CN" style:font-name-complex="Arial" style:font-size-complex="12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83cm" svg:y="-0.407cm" svg:width="7.308cm" svg:height="1.804cm" draw:z-index="0"><draw:image xlink:href="Pictures/100000000000188D000006163DD4DC2123F16EFA.jpg" xlink:type="simple" xlink:show="embed" xlink:actuate="onLoad" draw:mime-type="image/jpeg"/></draw:frame><text:tab/><draw:frame text:anchor-type="char" draw:z-index="2" draw:name="Forma1" draw:style-name="Mgr1" draw:text-style-name="MP2" svg:width="7.621cm" svg:height="0.953cm" svg:x="7.384cm" svg:y="0.891cm"><draw:text-box><text:p text:style-name="MP1"><text:span text:style-name="MT1"/></text:p><text:p text:style-name="MP1"><text:span text:style-name="MT1"/></text:p><text:p text:style-name="MP1"><text:span text:style-name="MT2">N.º de expediente: 1239/2023</text:span></text:p></draw:text-box></draw:frame></text:p>
      </style:header>
      <style:footer>
        <text:p text:style-name="Footer"><draw:frame text:anchor-type="char" draw:z-index="1" draw:name="Forma2" draw:style-name="Mgr1" draw:text-style-name="MP2" svg:width="7.621cm" svg:height="0.953cm" svg:x="7.435cm" svg:y="-0.445cm"><draw:text-box><text:p text:style-name="MP1"><text:span text:style-name="MT2">PLAZA DE SAN JUAN, 7 – 44001</text:span></text:p><text:p text:style-name="MP1"><text:span text:style-name="MT2">Tel: 978 64 74 00</text:span></text:p><text:p text:style-name="MP1"><text:span text:style-name="MT2">www.dpteruel.es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o, </dc:title>
    <meta:initial-creator>N_DIEGO</meta:initial-creator>
    <meta:creation-date>2015-03-10T14:29:00</meta:creation-date>
    <dc:date>2023-03-28T11:54:46.061000000</dc:date>
    <meta:editing-cycles>5</meta:editing-cycles>
    <meta:editing-duration>PT14M4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1" meta:word-count="254" meta:character-count="1559" meta:non-whitespace-character-count="1300"/>
  </office:meta>
</office:document-meta>
</file>