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88D000006163DD4DC2123F16EF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ongti SC" svg:font-family="'Songti SC'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.5pt" officeooo:paragraph-rsid="001e9ca7" style:font-size-asian="10.5pt" style:font-size-complex="10.5pt"/>
    </style:style>
    <style:style style:name="P3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.5pt" style:font-size-asian="10.5pt" style:font-name-complex="Arial" style:font-size-complex="10.5pt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.5pt" style:font-size-asian="10.5pt" style:font-name-complex="Arial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.5pt" style:font-size-asian="10.5pt" style:font-name-complex="Arial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0" style:family="paragraph" style:parent-style-name="Standard">
      <style:text-properties style:font-name="Arial" fo:font-size="10.5pt" style:font-size-asian="10.5pt" style:font-name-complex="Arial" style:font-size-complex="10.5pt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0.5pt" officeooo:paragraph-rsid="002111f4" style:font-size-asian="10.5pt" style:font-size-complex="10.5pt"/>
    </style:style>
    <style:style style:name="P12" style:family="paragraph" style:parent-style-name="Heading_20_1">
      <style:text-properties fo:font-size="10.5pt" style:font-size-asian="10.5pt" style:font-size-complex="10.5pt"/>
    </style:style>
    <style:style style:name="P13" style:family="paragraph">
      <style:paragraph-properties fo:text-align="end" style:text-autospace="ideograph-alpha" style:punctuation-wrap="hanging" style:line-break="strict" style:writing-mode="lr-tb"/>
    </style:style>
    <style:style style:name="P14" style:family="paragraph">
      <loext:graphic-properties draw:fill="none" draw:fill-color="#ffffff"/>
      <style:paragraph-properties fo:text-align="end" style:text-autospace="ideograph-alpha" style:punctuation-wrap="hanging" style:line-break="strict"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1e9ca7" style:font-name-complex="Arial"/>
    </style:style>
    <style:style style:name="T3" style:family="text">
      <style:text-properties style:font-name="Arial" officeooo:rsid="001d58c2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weight="bold" style:font-weight-asian="bold" style:font-name-complex="Arial" style:font-weight-complex="bold" loext:padding="0cm" loext:border="0.51pt solid #000000" loext:shadow="none"/>
    </style:style>
    <style:style style:name="T6" style:family="text">
      <style:text-properties style:use-window-font-color="true" loext:opacity="0%" style:font-name="Arial" fo:language="es" fo:country="ES" fo:font-weight="bold" style:font-name-asian="Times New Roman" style:font-weight-asian="bold" style:font-name-complex="Arial" style:language-complex="ar" style:country-complex="SA" style:font-weight-complex="bold"/>
    </style:style>
    <style:style style:name="T7" style:family="text">
      <style:text-properties style:use-window-font-color="true" loext:opacity="0%" style:font-name="Liberation Serif1" fo:font-size="12pt" fo:language="es" fo:country="ES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style>
    <style:style style:name="T8" style:family="text">
      <style:text-properties fo:color="#2b6d73" loext:opacity="100%" style:font-name="Arial" fo:font-size="8pt" fo:language="es" fo:country="ES" style:letter-kerning="true" style:font-name-asian="Songti SC" style:font-size-asian="8pt" style:language-asian="zh" style:country-asian="CN" style:font-name-complex="Arial" style:font-size-complex="12pt" style:language-complex="hi" style:country-complex="IN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text:anchor-type="char" draw:z-index="2" draw:name="Forma1" draw:style-name="gr1" draw:text-style-name="P14" svg:width="7.621cm" svg:height="0.953cm" svg:x="7.616cm" svg:y="-0.325cm"><draw:text-box><text:p text:style-name="P13"><text:span text:style-name="T7"/></text:p><text:p text:style-name="P13"><text:span text:style-name="T7"/></text:p><text:p text:style-name="P13"><text:span text:style-name="T8">N.º de expediente: 1240/2023</text:span></text:p></draw:text-box></draw:frame></text:p>
      <text:p text:style-name="P4"/>
      <text:p text:style-name="P4"><text:tab/><text:tab/><text:tab/><text:tab/><text:tab/><text:tab/></text:p>
      <text:p text:style-name="P4"/>
      <text:p text:style-name="P4"/>
      <text:p text:style-name="P11"><text:span text:style-name="T1">D/Dª. _____________________________________________, con D.N.I. ________________, en calidad de Presidente/a de _______________________________, domicilio en _____________________________ y con CIF: _____________________,</text:span></text:p>
      <text:p text:style-name="P5"/>
      <text:p text:style-name="P5"/>
      <text:h text:style-name="P12" text:outline-level="1">DECLARO BAJO MI RESPONSABILIDAD</text:h>
      <text:p text:style-name="P5"/>
      <text:p text:style-name="P5"/>
      <text:p text:style-name="P1"><text:span text:style-name="T1">1.- Que en los estatutos de </text:span><text:span text:style-name="T4">“Nombreentidad</text:span><text:span text:style-name="T1">”, se recogen entre sus finalidades la realización de actividades relacionadas con los principios y objetivos de la cooperación para el desarrollo, que no persigue fines lucrativos ni depende económica o institucionalmente de entidades con ánimo de lucro.</text:span></text:p>
      <text:p text:style-name="P5"/>
      <text:p text:style-name="P1"><text:span text:style-name="T3">2</text:span><text:span text:style-name="T1">.- Que “</text:span><text:span text:style-name="T4">nombreentidad</text:span><text:span text:style-name="T1">” cuenta con la experiencia y la capacidad operativa, en particular los recursos humanos y técnicos, en el país de la ejecución del proyecto que resulten necesarias y suficientes para el logro de los objetivos propuestos en el proyecto.</text:span></text:p>
      <text:p text:style-name="P5"/>
      <text:p text:style-name="P1"><text:span text:style-name="T3">3</text:span><text:span text:style-name="T1">.- Que “</text:span><text:span text:style-name="T4">nombreentidad</text:span><text:span text:style-name="T1">” no está incursa en causa de incapacidad para ser beneficiario de subvenciones, de conformidad con lo establecido en el art. 13 de la ley 38/2003.</text:span></text:p>
      <text:p text:style-name="P6"/>
      <text:p text:style-name="P2"><text:span text:style-name="T2">4.- </text:span><text:span text:style-name="T1">Que se han cumplido los requisitos y la realización de la actividad en todas las subvenciones que le han sido concedidas a “</text:span><text:span text:style-name="T4">nombreentidad</text:span><text:span text:style-name="T1">” con <text:tab/>anterioridad para un mismo destino y finalidad en ejercicios anteriores por alguno de los sujetos comprendidos en los apartados 1 y 2 del artículo 2 de la ley 5/2015, de Subvenciones de Aragón, aunque se trate de diferentes fases o aspectos de un mismo proyecto.</text:span></text:p>
      <text:p text:style-name="P6"/>
      <text:p text:style-name="P1"><text:span text:style-name="T2">5</text:span><text:span text:style-name="T1">.- Que los documentos exigidos en las bases de la convocatoria, a saber: ESTATUTOS de la Asociación, Escritura Fundacional, CIF, REGISTRO de Asociaciones, IBAN y poderes de representación o documento similar de la persona que lo solicita por cuenta de la entidad, </text:span><text:span text:style-name="T4">no han sufrido modificaciones</text:span><text:span text:style-name="T1"> y están depositados en Diputación Provincial de Teruel al haber sido adjuntados en la línea de subvenciones de Bienestar Social.</text:span></text:p>
      <text:p text:style-name="P6"/>
      <text:p text:style-name="P1"><text:span text:style-name="T2">6</text:span><text:span text:style-name="T1">.- Que hasta el momento presente </text:span><text:span text:style-name="T5">SI</text:span><text:span text:style-name="T1"> o </text:span><text:span text:style-name="T5">NO</text:span><text:span text:style-name="T1"> (1) se han obtenido otras subvenciones para el proyecto “.....”, comprometiéndome a comunicar a la Diputación Provincial de Teruel las que se obtengan en el futuro.</text:span></text:p>
      <text:p text:style-name="P1"/>
      <text:p text:style-name="P7"><text:tab/></text:p>
      <text:p text:style-name="P7"/>
      <text:p text:style-name="P3"><text:span text:style-name="T1"><text:tab/><text:tab/><text:tab/></text:span><text:span text:style-name="T6">DOCUMENTO FIRMADO ELECTRÓNICAMENTE</text:span></text:p>
      <text:p text:style-name="P7"/>
      <text:p text:style-name="P7"/>
      <text:p text:style-name="P7"><text:tab/> <text:tab/></text:p>
      <text:p text:style-name="P7"/>
      <text:p text:style-name="P7">(1) Señálese lo que proceda. En caso afirmativo indicar el import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ongti SC" svg:font-family="'Songti SC'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end" style:text-autospace="ideograph-alpha" style:punctuation-wrap="hanging" style:line-break="strict" style:writing-mode="lr-tb"/>
    </style:style>
    <style:style style:name="MP2" style:family="paragraph">
      <loext:graphic-properties draw:fill="none" draw:fill-color="#ffffff"/>
      <style:paragraph-properties fo:text-align="end" style:text-autospace="ideograph-alpha" style:punctuation-wrap="hanging" style:line-break="strict" style:writing-mode="lr-tb"/>
    </style:style>
    <style:style style:name="MT1" style:family="text">
      <style:text-properties fo:color="#2b6d73" loext:opacity="100%" style:font-name="Arial" fo:font-size="8pt" fo:language="es" fo:country="ES" style:letter-kerning="true" style:font-name-asian="Songti SC" style:font-size-asian="8pt" style:language-asian="zh" style:country-asian="CN" style:font-name-complex="Arial" style:font-size-complex="12pt" style:language-complex="hi" style:country-complex="IN"/>
    </style:style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801cm" fo:margin-bottom="1.801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char" svg:x="-0.083cm" svg:y="-0.407cm" svg:width="7.308cm" svg:height="1.804cm" draw:z-index="0"><draw:image xlink:href="Pictures/100000000000188D000006163DD4DC2123F16EFA.jpg" xlink:type="simple" xlink:show="embed" xlink:actuate="onLoad" draw:mime-type="image/jpeg"/></draw:frame></text:p>
      </style:header>
      <style:footer>
        <text:p text:style-name="Footer"><draw:frame text:anchor-type="char" draw:z-index="1" draw:name="Forma2" draw:style-name="Mgr1" draw:text-style-name="MP2" svg:width="7.621cm" svg:height="0.953cm" svg:x="7.435cm" svg:y="-0.445cm"><draw:text-box><text:p text:style-name="MP1"><text:span text:style-name="MT1">PLAZA DE SAN JUAN, 7 – 44001</text:span></text:p><text:p text:style-name="MP1"><text:span text:style-name="MT1">Tel: 978 64 74 00</text:span></text:p><text:p text:style-name="MP1"><text:span text:style-name="MT1">www.dpteruel.es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Yo, </dc:title>
    <meta:initial-creator>N_DIEGO</meta:initial-creator>
    <meta:creation-date>2017-06-07T12:50:00</meta:creation-date>
    <dc:date>2023-04-10T11:45:18.121000000</dc:date>
    <meta:print-date>1995-11-21T17:41:00</meta:print-date>
    <meta:editing-cycles>21</meta:editing-cycles>
    <meta:editing-duration>PT38M56S</meta:editing-duration>
    <meta:generator>LibreOffice/7.2.6.2$Windows_X86_64 LibreOffice_project/b0ec3a565991f7569a5a7f5d24fed7f52653d754</meta:generator>
    <meta:document-statistic meta:table-count="0" meta:image-count="1" meta:object-count="0" meta:page-count="1" meta:paragraph-count="13" meta:word-count="320" meta:character-count="2129" meta:non-whitespace-character-count="1805"/>
  </office:meta>
</office:document-meta>
</file>