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99cm" fo:text-align="justify" style:justify-single-word="false" style:writing-mode="lr-tb"/>
    </style:style>
    <style:style style:name="P2" style:family="paragraph" style:parent-style-name="Standard">
      <style:paragraph-properties fo:line-height="0.499cm" fo:text-align="center" style:justify-single-word="false" style:writing-mode="lr-tb"/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line-height="0.499cm" fo:text-align="justify" style:justify-single-word="false" style:writing-mode="lr-tb"/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line-height="0.499cm" fo:text-align="center" style:justify-single-word="false" style:writing-mode="lr-tb"/>
      <style:text-properties fo:color="#000000" loext:opacity="100%" style:font-name="Arial1" fo:font-size="10pt" style:font-size-asian="10pt" style:font-name-complex="Arial1" style:font-size-complex="10pt"/>
    </style:style>
    <style:style style:name="P5" style:family="paragraph" style:parent-style-name="Standard">
      <style:paragraph-properties fo:line-height="0.499cm" fo:text-align="justify" style:justify-single-word="false" style:writing-mode="lr-tb"/>
      <style:text-properties fo:color="#000000" loext:opacity="100%"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line-height="0.499cm" fo:text-align="center" style:justify-single-word="false" style:writing-mode="lr-tb"/>
      <style:text-properties fo:color="#000000" loext:opacity="100%" style:font-name="Arial1" fo:font-size="10pt" style:text-underline-style="none" style:font-size-asian="10pt" style:font-name-complex="Arial1" style:font-size-complex="10pt"/>
    </style:style>
    <style:style style:name="P7" style:family="paragraph" style:parent-style-name="Standard">
      <style:paragraph-properties fo:line-height="0.499cm" fo:text-align="justify" style:justify-single-word="false" style:writing-mode="lr-tb"/>
      <style:text-properties fo:color="#000000" loext:opacity="100%" style:font-name="Arial1" fo:font-size="10pt" style:text-underline-style="none" style:font-size-asian="10pt" style:font-name-complex="Arial1" style:font-size-complex="10pt"/>
    </style:style>
    <style:style style:name="P8" style:family="paragraph" style:parent-style-name="Standard">
      <style:paragraph-properties fo:line-height="0.499cm" fo:text-align="justify" style:justify-single-word="false" style:writing-mode="lr-tb"/>
      <style:text-properties fo:color="#000000" loext:opacity="100%" style:font-name="Arial1" fo:font-size="10pt" style:text-underline-style="none" style:font-name-asian="Arial1" style:font-size-asian="10pt" style:font-name-complex="Arial1" style:font-size-complex="10pt"/>
    </style:style>
    <style:style style:name="P9" style:family="paragraph" style:parent-style-name="Standard" style:master-page-name="Standard">
      <style:paragraph-properties fo:line-height="0.499cm" fo:text-align="center" style:justify-single-word="false" style:page-number="auto" style:writing-mode="lr-tb"/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line-height="0.499cm" fo:text-align="justify" style:justify-single-word="false" style:writing-mode="lr-tb"/>
      <style:text-properties style:font-name="Arial1" fo:font-size="10pt" fo:font-weight="normal" officeooo:paragraph-rsid="00189300" style:font-size-asian="10pt" style:font-weight-asian="normal" style:font-size-complex="10pt" style:font-weight-complex="normal"/>
    </style:style>
    <style:style style:name="T1" style:family="text">
      <style:text-properties fo:color="#000000" loext:opacity="100%" style:font-name="Arial1" fo:font-size="10pt" style:text-underline-style="none" style:font-size-asian="10pt" style:font-name-complex="Arial1" style:font-size-complex="10pt"/>
    </style:style>
    <style:style style:name="T2" style:family="text">
      <style:text-properties fo:color="#000000" loext:opacity="100%" style:font-name="Arial1" fo:font-size="10pt" fo:font-style="normal" style:text-underline-style="none" style:font-size-asian="10pt" style:font-style-asian="normal" style:font-name-complex="Arial1" style:font-size-complex="10pt" style:font-style-complex="normal"/>
    </style:style>
    <style:style style:name="T3" style:family="text">
      <style:text-properties fo:color="#000000" loext:opacity="100%" style:font-name="Arial1" fo:font-size="10pt" fo:font-style="italic" style:text-underline-style="none" style:font-size-asian="10pt" style:font-style-asian="italic" style:font-name-complex="Arial1" style:font-size-complex="10pt" style:font-style-complex="italic"/>
    </style:style>
    <style:style style:name="T4" style:family="text">
      <style:text-properties fo:color="#000000" loext:opacity="100%" style:text-underline-style="none" style:font-name-complex="Arial1"/>
    </style:style>
    <style:style style:name="T5" style:family="text">
      <style:text-properties fo:color="#000000" loext:opacity="100%" style:text-underline-style="none" officeooo:rsid="00189300" style:font-name-complex="Arial1"/>
    </style:style>
    <style:style style:name="T6" style:family="text">
      <style:text-properties officeooo:rsid="0017f825"/>
    </style:style>
    <style:style style:name="T7" style:family="text">
      <style:text-properties officeooo:rsid="00189300"/>
    </style:style>
    <style:style style:name="T8" style:family="text">
      <style:text-properties officeooo:rsid="0019c8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CUERDO PLENARIO DE ADHESIÓN </text:p>
      <text:p text:style-name="P4"/>
      <text:p text:style-name="P4"/>
      <text:p text:style-name="P5">D./D.ª ...................................................…..., Secretario/a Interventor/a del Ayuntamiento / Entidad Local.........................................................., </text:p>
      <text:p text:style-name="P3"/>
      <text:p text:style-name="P2">CERTIFICO:</text:p>
      <text:p text:style-name="P6"/>
      <text:p text:style-name="P7">Que en sesión plenaria ordinaria / extraordinaria celebrada el día ……….. de …………. de 20<text:span text:style-name="T8">22</text:span>, por mayoría absoluta de los miembros de la Corporación, se adoptó el acuerdo con el tenor literal siguiente:</text:p>
      <text:p text:style-name="P7"/>
      <text:p text:style-name="P7">Vistas las nuevas obligaciones impuestas por la Ley Orgánica 3/2018, de 5 de diciembre, de Protección de Datos Personales y garantía de los derechos digitales y el Reglamento General de Protección de Datos (UE 2016/679) que, entre otras, implican que los organismos públicos deben designar un Delegado de Protección de Datos con las funciones enumeradas en dichas normas.</text:p>
      <text:p text:style-name="P7"/>
      <text:p text:style-name="P1"><text:span text:style-name="T1">Atendido lo previsto en el art. </text:span><text:span text:style-name="T2">37.3 del RGPD: "</text:span><text:span text:style-name="T3">Cuando el responsable o el encargado del tratamiento sea una autoridad u organismo público, se podrá designar un único delegado de protección de datos para varias de estas autoridades u organismos, teniendo en cuenta su estructura organizativa y tamaño." </text:span></text:p>
      <text:p text:style-name="P7"/>
      <text:p text:style-name="P7">Vist<text:span text:style-name="T6">a la comunicación remitida</text:span> por <text:span text:style-name="T6">la </text:span>Diputación Provincial de <text:span text:style-name="T6">Teruel</text:span> informando sobre la posibilidad de designación de la figura de "Delegado de Protección de Datos" de esta entidad <text:span text:style-name="T7">a través de</text:span>l Servicio provincial de asistencia a municipios de esa entidad local, al amparo de las competencias provinciales de asistencia y cooperación a las entidades locales; y entendiendo que resulta oportuno y conveniente acogerse a dicho sistema, tanto para la protección del derecho constitucional a la protección de datos de las personas físicas como para el interés general local.</text:p>
      <text:p text:style-name="P7"/>
      <text:p text:style-name="P7">Visto el informe favorable de secretaría, <text:s/></text:p>
      <text:p text:style-name="P7"/>
      <text:p text:style-name="P7">El Pleno de este Ayuntamiento/Entidad Local, con ……………. votos favorables, lo que supone el cumplimiento del quorum de mayoría absoluta exigida por el art. 47.2.h) LBRL, <text:s/>ACUERDA:</text:p>
      <text:p text:style-name="P8"><text:s/></text:p>
      <text:p text:style-name="P10"><text:span text:style-name="T4">La adhesión </text:span><text:span text:style-name="T5">al</text:span> <text:span text:style-name="T8">C</text:span>ONVENIO MARCO DE COLABORACIÓN ENTRE LA DIPUTACIÓN PROVINCIAL DE TERUEL Y LOS MUNICIPIOS DE LA PROVINCIA CON POBLACIÓN INFERIOR A 5.000 HABITANTES Y LA ENTIDAD LOCAL MENOR, PARA LA PRESTACIÓN DE LAS FUNCIONES DE DELEGADO DE PROTECCIÓN DE DATOS<text:span text:style-name="T4">; lo que permitirá el cumplimiento de la normativa de aplicación respecto a las funciones atribuidas al mismo.</text:span></text:p>
      <text:p text:style-name="P7"/>
      <text:p text:style-name="P6">En ……………….., a la fecha de la firma electrónica.</text:p>
      <text:p text:style-name="P6"/>
      <text:p text:style-name="P6">Firmado: D/D.ª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punctuation-wrap="simple" style:writing-mode="lr-tb"/>
      <style:text-properties fo:color="#00000a" loext:opacity="100%" style:font-name="Liberation Serif" fo:font-family="'Liberation Serif', 'Times New Roman'" style:font-family-generic="roman" style:font-pitch="variable" fo:font-size="12pt" fo:language="es" fo:country="ES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2.2cm" fo:margin-left="3.3cm" fo:margin-right="3.3cm" style:writing-mode="lr-tb" style:layout-grid-color="#c0c0c0" style:layout-grid-lines="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30T12:18:00</meta:creation-date>
    <dc:date>2022-09-26T09:44:13.527000000</dc:date>
    <meta:editing-cycles>12</meta:editing-cycles>
    <meta:editing-duration>PT38M21S</meta:editing-duration>
    <meta:generator>LibreOffice/7.0.4.2$Windows_X86_64 LibreOffice_project/dcf040e67528d9187c66b2379df5ea4407429775</meta:generator>
    <dc:title>Teruel, 26 de marzo de 2007-03-26</dc:title>
    <meta:initial-creator>MARIA TERESA HERNANDEZ REDOLAR</meta:initial-creator>
    <meta:document-statistic meta:table-count="0" meta:image-count="0" meta:object-count="0" meta:page-count="1" meta:paragraph-count="13" meta:word-count="344" meta:character-count="2319" meta:non-whitespace-character-count="1980"/>
  </office:meta>
</office:document-meta>
</file>