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5000000BA55D69999121B35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508cm" fo:margin-left="0.191cm" fo:margin-top="0cm" fo:margin-bottom="0cm" table:align="left" style:writing-mode="lr-tb"/>
    </style:style>
    <style:style style:name="Tabla1.A" style:family="table-column">
      <style:table-column-properties style:column-width="0.415cm"/>
    </style:style>
    <style:style style:name="Tabla1.B" style:family="table-column">
      <style:table-column-properties style:column-width="0.628cm"/>
    </style:style>
    <style:style style:name="Tabla1.C" style:family="table-column">
      <style:table-column-properties style:column-width="1.182cm"/>
    </style:style>
    <style:style style:name="Tabla1.D" style:family="table-column">
      <style:table-column-properties style:column-width="0.504cm"/>
    </style:style>
    <style:style style:name="Tabla1.E" style:family="table-column">
      <style:table-column-properties style:column-width="0.125cm"/>
    </style:style>
    <style:style style:name="Tabla1.F" style:family="table-column">
      <style:table-column-properties style:column-width="1.266cm"/>
    </style:style>
    <style:style style:name="Tabla1.G" style:family="table-column">
      <style:table-column-properties style:column-width="0.196cm"/>
    </style:style>
    <style:style style:name="Tabla1.H" style:family="table-column">
      <style:table-column-properties style:column-width="2.983cm"/>
    </style:style>
    <style:style style:name="Tabla1.I" style:family="table-column">
      <style:table-column-properties style:column-width="1.991cm"/>
    </style:style>
    <style:style style:name="Tabla1.J" style:family="table-column">
      <style:table-column-properties style:column-width="0.635cm"/>
    </style:style>
    <style:style style:name="Tabla1.K" style:family="table-column">
      <style:table-column-properties style:column-width="0.423cm"/>
    </style:style>
    <style:style style:name="Tabla1.L" style:family="table-column">
      <style:table-column-properties style:column-width="1.558cm"/>
    </style:style>
    <style:style style:name="Tabla1.M" style:family="table-column">
      <style:table-column-properties style:column-width="0.108cm"/>
    </style:style>
    <style:style style:name="Tabla1.N" style:family="table-column">
      <style:table-column-properties style:column-width="2.145cm"/>
    </style:style>
    <style:style style:name="Tabla1.O" style:family="table-column">
      <style:table-column-properties style:column-width="1.612cm"/>
    </style:style>
    <style:style style:name="Tabla1.P" style:family="table-column">
      <style:table-column-properties style:column-width="0.737cm"/>
    </style:style>
    <style:style style:name="Tabla1.1" style:family="table-row">
      <style:table-row-properties style:min-row-height="1.02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1.2" style:family="table-row">
      <style:table-row-properties style:row-height="1.462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la1.P2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la1.3" style:family="table-row">
      <style:table-row-properties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a1.4" style:family="table-row">
      <style:table-row-properties style:min-row-height="0.041cm" style:keep-together="true" fo:keep-together="auto"/>
    </style:style>
    <style:style style:name="Tabla1.5" style:family="table-row">
      <style:table-row-properties style:row-height="0.501cm" style:keep-together="true" fo:keep-together="auto"/>
    </style:style>
    <style:style style:name="Tabla1.G5" style:family="table-cell">
      <style:table-cell-properties style:vertical-align="bottom" fo:padding-left="0.191cm" fo:padding-right="0.191cm" fo:padding-top="0cm" fo:padding-bottom="0cm" fo:border="none"/>
    </style:style>
    <style:style style:name="Tabla1.9" style:family="table-row">
      <style:table-row-properties style:row-height="0.658cm" style:keep-together="true" fo:keep-together="auto"/>
    </style:style>
    <style:style style:name="Tabla1.10" style:family="table-row">
      <style:table-row-properties style:row-height="2.413cm" style:keep-together="true" fo:keep-together="auto"/>
    </style:style>
    <style:style style:name="Tabla1.11" style:family="table-row">
      <style:table-row-properties style:row-height="0.439cm" style:keep-together="true" fo:keep-together="auto"/>
    </style:style>
    <style:style style:name="Tabla1.A11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/>
    </style:style>
    <style:style style:name="Tabla1.12" style:family="table-row">
      <style:table-row-properties style:row-height="0.63cm" style:keep-together="true" fo:keep-together="auto"/>
    </style:style>
    <style:style style:name="Tabla1.E1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c0c0c0"/>
    </style:style>
    <style:style style:name="Tabla1.E13" style:family="table-cell">
      <style:table-cell-properties style:vertical-align="bottom" fo:padding-left="0.191cm" fo:padding-right="0.191cm" fo:padding-top="0cm" fo:padding-bottom="0cm" fo:border-left="none" fo:border-right="none" fo:border-top="0.018cm solid #c0c0c0" fo:border-bottom="0.018cm solid #c0c0c0"/>
    </style:style>
    <style:style style:name="Tabla1.H13" style:family="table-cell">
      <style:table-cell-properties style:vertical-align="bottom" fo:padding-left="0.191cm" fo:padding-right="0.191cm" fo:padding-top="0cm" fo:padding-bottom="0cm" fo:border-left="none" fo:border-right="none" fo:border-top="0.018cm solid #c0c0c0" fo:border-bottom="none"/>
    </style:style>
    <style:style style:name="Tabla1.22" style:family="table-row">
      <style:table-row-properties style:row-height="0.533cm" style:keep-together="true" fo:keep-together="auto"/>
    </style:style>
    <style:style style:name="Tabla1.A2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la1.23" style:family="table-row">
      <style:table-row-properties style:row-height="0.041cm" style:keep-together="true" fo:keep-together="auto"/>
    </style:style>
    <style:style style:name="Tabla1.D23" style:family="table-cell">
      <style:table-cell-properties style:vertical-align="middle" fo:padding-left="0.191cm" fo:padding-right="0.191cm" fo:padding-top="0cm" fo:padding-bottom="0cm" fo:border="none"/>
    </style:style>
    <style:style style:name="Tabla1.24" style:family="table-row">
      <style:table-row-properties style:row-height="1.212cm" style:keep-together="true" fo:keep-together="auto"/>
    </style:style>
    <style:style style:name="Tabla1.26" style:family="table-row">
      <style:table-row-properties style:min-row-height="0.199cm" style:keep-together="true" fo:keep-together="auto"/>
    </style:style>
    <style:style style:name="Tabla1.27" style:family="table-row">
      <style:table-row-properties style:min-row-height="1.466cm" style:keep-together="true" fo:keep-together="auto"/>
    </style:style>
    <style:style style:name="Tabla1.28" style:family="table-row">
      <style:table-row-properties style:row-height="2.75cm" style:keep-together="true" fo:keep-together="auto"/>
    </style:style>
    <style:style style:name="Tabla1.A2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Footer">
      <style:text-properties style:font-name="Arial" fo:font-size="8pt" style:font-size-asian="8pt" style:font-name-complex="Arial1"/>
    </style:style>
    <style:style style:name="P5" style:family="paragraph" style:parent-style-name="Footer">
      <style:paragraph-properties fo:text-align="justify" style:justify-single-word="false" fo:keep-together="always"/>
    </style:style>
    <style:style style:name="P6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style:font-name-complex="Arial1"/>
    </style:style>
    <style:style style:name="P7" style:family="paragraph" style:parent-style-name="Frame_20_contents">
      <style:paragraph-properties fo:margin-left="0.318cm" fo:margin-right="0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318cm" fo:margin-right="0cm" fo:text-indent="0cm" style:auto-text-indent="false"/>
      <style:text-properties style:font-name="Arial" style:font-name-complex="Arial1"/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Frame_20_contents">
      <style:paragraph-properties fo:text-align="center" style:justify-single-word="false"/>
    </style:style>
    <style:style style:name="P11" style:family="paragraph" style:parent-style-name="Frame_20_contents">
      <style:text-properties style:font-name="Arial" style:font-name-complex="Arial1"/>
    </style:style>
    <style:style style:name="P12" style:family="paragraph" style:parent-style-name="Frame_20_contents">
      <style:paragraph-properties fo:text-align="center" style:justify-single-word="false"/>
      <style:text-properties style:font-name="Arial" style:font-name-complex="Arial1"/>
    </style:style>
    <style:style style:name="P13" style:family="paragraph" style:parent-style-name="Frame_20_contents">
      <style:paragraph-properties fo:text-align="justify" style:justify-single-word="false"/>
      <style:text-properties style:font-name="Arial" style:font-name-complex="Arial1"/>
    </style:style>
    <style:style style:name="P14" style:family="paragraph" style:parent-style-name="Frame_20_contents"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Frame_20_contents">
      <style:paragraph-properties style:snap-to-layout-grid="false">
        <style:tab-stops>
          <style:tab-stop style:position="1.598cm"/>
        </style:tab-stops>
      </style:paragraph-properties>
      <style:text-properties style:font-name="Arial" fo:font-size="10pt" fo:font-weight="bold" style:font-size-asian="10pt" style:font-weight-asian="bold" style:font-name-complex="Arial1" style:font-size-complex="10pt"/>
    </style:style>
    <style:style style:name="P16" style:family="paragraph" style:parent-style-name="Frame_20_contents">
      <style:text-properties style:font-name="Arial" fo:font-weight="bold" style:font-weight-asian="bold" style:font-name-complex="Arial1"/>
    </style:style>
    <style:style style:name="P17" style:family="paragraph" style:parent-style-name="Frame_20_contents">
      <style:paragraph-properties style:snap-to-layout-grid="false">
        <style:tab-stops>
          <style:tab-stop style:position="1.598cm"/>
        </style:tab-stops>
      </style:paragraph-properties>
      <style:text-properties style:font-name="Arial" fo:font-weight="bold" style:font-weight-asian="bold" style:font-name-complex="Arial1"/>
    </style:style>
    <style:style style:name="P18" style:family="paragraph" style:parent-style-name="Frame_20_contents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6pt"/>
    </style:style>
    <style:style style:name="P19" style:family="paragraph" style:parent-style-name="Frame_20_contents">
      <style:paragraph-properties style:snap-to-layout-grid="false"/>
      <style:text-properties fo:color="#ffffff" style:font-name="Arial" style:font-name-complex="Arial1"/>
    </style:style>
    <style:style style:name="P20" style:family="paragraph" style:parent-style-name="Frame_20_contents">
      <style:paragraph-properties fo:text-align="justify" style:justify-single-word="false" style:snap-to-layout-grid="false"/>
      <style:text-properties fo:color="#ffffff" style:font-name="Arial" fo:font-weight="bold" style:font-weight-asian="bold" style:font-name-complex="Arial1"/>
    </style:style>
    <style:style style:name="P21" style:family="paragraph" style:parent-style-name="Frame_20_contents">
      <style:paragraph-properties style:snap-to-layout-grid="false"/>
      <style:text-properties fo:color="#ffffff" style:font-name="Arial" fo:font-weight="bold" style:font-weight-asian="bold" style:font-name-complex="Arial1"/>
    </style:style>
    <style:style style:name="P22" style:family="paragraph" style:parent-style-name="Frame_20_contents">
      <style:paragraph-properties style:snap-to-layout-grid="false">
        <style:tab-stops>
          <style:tab-stop style:position="1.598cm"/>
        </style:tab-stops>
      </style:paragraph-properties>
      <style:text-properties fo:color="#ffffff" style:font-name="Arial" fo:font-weight="bold" style:font-weight-asian="bold" style:font-name-complex="Arial1"/>
    </style:style>
    <style:style style:name="P23" style:family="paragraph" style:parent-style-name="Frame_20_contents">
      <style:paragraph-properties fo:text-align="justify" style:justify-single-word="false"/>
    </style:style>
    <style:style style:name="P24" style:family="paragraph" style:parent-style-name="Frame_20_contents">
      <style:text-properties fo:color="#666666" style:font-name="Open Sans" fo:font-size="10.5pt" fo:background-color="#ffffff" style:font-size-asian="10.5pt" style:font-name-complex="Open Sans1" style:font-size-complex="10.5pt"/>
    </style:style>
    <style:style style:name="P25" style:family="paragraph" style:parent-style-name="Frame_20_contents">
      <style:text-properties fo:font-size="10pt" style:font-size-asian="10pt" style:font-name-complex="Arial1" style:font-size-complex="10pt"/>
    </style:style>
    <style:style style:name="P26" style:family="paragraph" style:parent-style-name="Frame_20_contents">
      <style:paragraph-properties fo:margin-left="0.127cm" fo:margin-right="0cm" fo:text-indent="0cm" style:auto-text-indent="false"/>
    </style:style>
    <style:style style:name="P27" style:family="paragraph" style:parent-style-name="Frame_20_contents">
      <style:paragraph-properties fo:margin-left="0.127cm" fo:margin-right="0cm" fo:text-indent="0cm" style:auto-text-indent="false"/>
      <style:text-properties fo:font-weight="bold" style:font-weight-asian="bold" style:font-name-complex="Arial1"/>
    </style:style>
    <style:style style:name="P28" style:family="paragraph" style:parent-style-name="Frame_20_contents">
      <style:paragraph-properties fo:margin-left="0.113cm" fo:margin-right="0cm" fo:text-indent="0cm" style:auto-text-indent="false"/>
    </style:style>
    <style:style style:name="P29" style:family="paragraph" style:parent-style-name="Frame_20_contents">
      <style:paragraph-properties fo:margin-left="1.905cm" fo:margin-right="0cm" fo:text-indent="0cm" style:auto-text-indent="false" style:snap-to-layout-grid="false"/>
      <style:text-properties style:font-name="Arial" fo:font-weight="bold" style:font-weight-asian="bold" style:font-name-complex="Arial1"/>
    </style:style>
    <style:style style:name="P30" style:family="paragraph" style:parent-style-name="Frame_20_contents">
      <style:paragraph-properties fo:margin-left="-0.191cm" fo:margin-right="0cm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-0.191cm" fo:margin-right="0cm" fo:text-indent="0cm" style:auto-text-indent="false"/>
      <style:text-properties style:font-name="Arial" style:font-name-complex="Arial1"/>
    </style:style>
    <style:style style:name="P32" style:family="paragraph" style:parent-style-name="Frame_20_contents">
      <style:paragraph-properties fo:margin-left="-0.191cm" fo:margin-right="0cm" fo:text-align="center" style:justify-single-word="false" fo:text-indent="0cm" style:auto-text-indent="false"/>
      <style:text-properties style:font-name="Arial" style:font-name-complex="Arial1"/>
    </style:style>
    <style:style style:name="P33" style:family="paragraph" style:parent-style-name="Frame_20_contents">
      <style:paragraph-properties fo:margin-left="-0.191cm" fo:margin-right="0cm" fo:text-align="center" style:justify-single-word="false" fo:text-indent="0cm" style:auto-text-indent="false" style:snap-to-layout-grid="false"/>
      <style:text-properties style:font-name="Arial" style:font-name-complex="Arial1"/>
    </style:style>
    <style:style style:name="P34" style:family="paragraph" style:parent-style-name="Frame_20_contents">
      <style:paragraph-properties fo:margin-left="0.132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Standard" style:master-page-name="Standard">
      <style:paragraph-properties fo:text-align="justify" style:justify-single-word="false" style:page-number="auto"/>
      <style:text-properties style:font-name="Arial" style:font-name-complex="Arial1"/>
    </style:style>
    <style:style style:name="P36" style:family="paragraph">
      <style:paragraph-properties fo:text-align="center"/>
    </style:style>
    <style:style style:name="T1" style:family="text">
      <style:text-properties style:font-name="Arial" fo:font-size="8pt" style:font-size-asian="8pt" style:font-name-complex="Arial1"/>
    </style:style>
    <style:style style:name="T2" style:family="text">
      <style:text-properties style:font-name="Arial" fo:font-size="9pt" style:font-size-asian="9pt" style:font-name-complex="Arial1" style:font-weight-complex="bold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style:font-name-complex="Arial1"/>
    </style:style>
    <style:style style:name="T6" style:family="text">
      <style:text-properties fo:font-size="10pt" style:font-size-asian="10pt" style:font-name-complex="Arial1" style:font-size-complex="10pt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color="#0000ff" fo:font-size="10pt" fo:font-style="italic" style:font-size-asian="10pt" style:font-style-asian="italic" style:font-size-complex="10pt"/>
    </style:style>
    <style:style style:name="fr1" style:family="graphic" style:parent-style-name="Frame">
      <style:graphic-properties fo:margin-left="0cm" fo:margin-right="0.25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#ffffff" style:background-transparency="100%" fo:padding="0cm" fo:border="0.002cm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9</text:p>
      <text:p text:style-name="P2"/>
      <text:p text:style-name="P2"/>
      <text:section text:style-name="Sect1" text:name="TextSection">
        <text:p text:style-name="P3"><draw:frame draw:style-name="fr1" draw:name="Marco1" text:anchor-type="char" svg:x="-0.199cm" svg:y="4.09cm" svg:width="16.508cm" svg:height="21.673cm" draw:z-index="1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column table:style-name="Tabla1.G"/><table:table-column table:style-name="Tabla1.H"/><table:table-column table:style-name="Tabla1.I"/><table:table-column table:style-name="Tabla1.J"/><table:table-column table:style-name="Tabla1.K"/><table:table-column table:style-name="Tabla1.L"/><table:table-column table:style-name="Tabla1.M"/><table:table-column table:style-name="Tabla1.N"/><table:table-column table:style-name="Tabla1.O"/><table:table-column table:style-name="Tabla1.P"/><table:table-row table:style-name="Tabla1.1"><table:table-cell table:style-name="Tabla1.A1" table:number-columns-spanned="16" office:value-type="string"><text:p text:style-name="P18">CLUB DE LECTURA. Solicitud de lote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2"><table:table-cell table:style-name="Tabla1.A2" table:number-columns-spanned="15" office:value-type="string"><text:p text:style-name="P10"><text:span text:style-name="T3">Enviar a </text:span><text:a xlink:type="simple" xlink:href="mailto:bibliotecas@dpteruel.es" text:style-name="ListLabel_20_2" text:visited-style-name="ListLabel_20_2"><text:span text:style-name="Internet_20_link"><text:span text:style-name="T3">bibliotecas@dpteruel.es</text:span></text:span></text:a></text:p><text:p text:style-name="P12"/><text:p text:style-name="Frame_20_contents"><text:span text:style-name="T4">LOCALIDAD</text:span><text:span text:style-name="T3">: </text:span><field:fieldmark-start text:name="__Fieldmark__63_1340793958" field:type="vnd.oasis.opendocument.field.FORMTEXT"/><text:span text:style-name="T5">     </text:span><field:fieldmark-end/></text:p><text:p text:style-name="P11"/><text:p text:style-name="P11"/><text:p text:style-name="Frame_20_contents"><field:fieldmark-start text:name="__Fieldmark__74_1340793958" field:type="vnd.oasis.opendocument.field.FORMTEXT"/><text:span text:style-name="T5">     </text:span><field:fieldmark-end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a1.P2" table:number-rows-spanned="27" office:value-type="string"><text:p text:style-name="P19"/></table:table-cell></table:table-row><table:table-row table:style-name="Tabla1.3"><table:table-cell table:style-name="Tabla1.A3" table:number-columns-spanned="15" office:value-type="string"><text:p text:style-name="P13">Don/Doña: <text:s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4"><table:table-cell table:style-name="Tabla1.A3" table:number-columns-spanned="15" office:value-type="string"><text:p text:style-name="P11">Teléfono de contacto: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5"><table:table-cell table:style-name="Tabla1.A3" table:number-rows-spanned="4" table:number-columns-spanned="6" office:value-type="string"><text:p text:style-name="P11">Dirección de envío:</text:p><text:p text:style-name="P11"/><text:p text:style-name="P11"/></table:table-cell><table:covered-table-cell/><table:covered-table-cell/><table:covered-table-cell/><table:covered-table-cell/><table:covered-table-cell/><table:table-cell table:style-name="Tabla1.G5" table:number-columns-spanned="2" office:value-type="string"><text:p text:style-name="P34">Don/Doña:</text:p></table:table-cell><table:covered-table-cell/><table:table-cell table:style-name="Tabla1.G5" table:number-columns-spanned="7" office:value-type="string"><text:p text:style-name="Frame_20_contents"/></table:table-cell><table:covered-table-cell/><table:covered-table-cell/><table:covered-table-cell/><table:covered-table-cell/><table:covered-table-cell/><table:covered-table-cell/><table:covered-table-cell/></table:table-row><table:table-row table:style-name="Tabla1.5"><table:covered-table-cell/><table:covered-table-cell/><table:covered-table-cell/><table:covered-table-cell/><table:covered-table-cell/><table:covered-table-cell/><table:table-cell table:style-name="Tabla1.G5" table:number-columns-spanned="2" office:value-type="string"><text:p text:style-name="P34">C/</text:p></table:table-cell><table:covered-table-cell/><table:table-cell table:style-name="Tabla1.G5" table:number-columns-spanned="7" office:value-type="string"><text:p text:style-name="P27"/></table:table-cell><table:covered-table-cell/><table:covered-table-cell/><table:covered-table-cell/><table:covered-table-cell/><table:covered-table-cell/><table:covered-table-cell/><table:covered-table-cell/></table:table-row><table:table-row table:style-name="Tabla1.5"><table:covered-table-cell/><table:covered-table-cell/><table:covered-table-cell/><table:covered-table-cell/><table:covered-table-cell/><table:covered-table-cell/><table:table-cell table:style-name="Tabla1.G5" table:number-columns-spanned="2" office:value-type="string"><text:p text:style-name="P34">C.P. <text:s/>Localidad:</text:p></table:table-cell><table:covered-table-cell/><table:table-cell table:style-name="Tabla1.G5" table:number-columns-spanned="7" office:value-type="string"><text:p text:style-name="P26"/></table:table-cell><table:covered-table-cell/><table:covered-table-cell/><table:covered-table-cell/><table:covered-table-cell/><table:covered-table-cell/><table:covered-table-cell/><table:covered-table-cell/></table:table-row><table:table-row table:style-name="Tabla1.5"><table:covered-table-cell/><table:covered-table-cell/><table:covered-table-cell/><table:covered-table-cell/><table:covered-table-cell/><table:covered-table-cell/><table:table-cell table:style-name="Tabla1.G5" table:number-columns-spanned="2" office:value-type="string"><text:p text:style-name="P34">Provincia:</text:p></table:table-cell><table:covered-table-cell/><table:table-cell table:style-name="Tabla1.G5" table:number-columns-spanned="7" office:value-type="string"><text:p text:style-name="P28"><text:span text:style-name="T3">(</text:span><text:span text:style-name="T7">TERUEL</text:span><text:span text:style-name="T3">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a1.9"><table:table-cell table:style-name="Tabla1.A3" table:number-columns-spanned="15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0"><table:table-cell table:style-name="Tabla1.A3" table:number-columns-spanned="15" office:value-type="string"><text:p text:style-name="P23"><text:span text:style-name="T4">SOLICITA</text:span><text:span text:style-name="T3"> retirar, en calidad de préstamo colectivo, el lote que esté disponible, según orden de preferencia expresado a continuación:</text:span></text:p><text:p text:style-name="P13"/><text:p text:style-name="P7"><text:span text:style-name="T3">Consultar la relación de títulos en: </text:span><text:span text:style-name="T8">www.dpteruel.es – La Diputación – Departamentos – Archivos y Bibliotecas- Bibliotecas- Servicio de Préstamo a Clubes de Lectura.</text:span></text:p><text:p text:style-name="P13"/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1"><table:table-cell table:style-name="Tabla1.A11" table:number-columns-spanned="15" office:value-type="string"><text:p text:style-name="P16">PRIMER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2"><table:table-cell table:style-name="Tabla1.A11" table:number-columns-spanned="4" office:value-type="string"><text:p text:style-name="P8">Título:</text:p></table:table-cell><table:covered-table-cell/><table:covered-table-cell/><table:covered-table-cell/><table:table-cell table:style-name="Tabla1.E12" table:number-columns-spanned="11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2"><table:table-cell table:style-name="Tabla1.A11" table:number-columns-spanned="4" office:value-type="string"><text:p text:style-name="P8">Lote Nº:</text:p></table:table-cell><table:covered-table-cell/><table:covered-table-cell/><table:covered-table-cell/><table:table-cell table:style-name="Tabla1.E13" table:number-columns-spanned="3" office:value-type="string"><text:p text:style-name="Frame_20_contents"><field:fieldmark-start text:name="__Fieldmark__162_1340793958" field:type="vnd.oasis.opendocument.field.FORMTEXT"/><text:span text:style-name="T6"> </text:span><field:fieldmark-end/></text:p></table:table-cell><table:covered-table-cell/><table:covered-table-cell/><table:table-cell table:style-name="Tabla1.H13" table:number-columns-spanned="4" office:value-type="string"><text:p text:style-name="P11">Nº de ejemplares que solicita:</text:p></table:table-cell><table:covered-table-cell/><table:covered-table-cell/><table:covered-table-cell/><table:table-cell table:style-name="Tabla1.E13" office:value-type="string"><text:p text:style-name="P14"/></table:table-cell><table:table-cell table:style-name="Tabla1.H13" table:number-columns-spanned="2" office:value-type="string"><text:p text:style-name="P14"><text:s/>DVD:</text:p></table:table-cell><table:covered-table-cell/><table:table-cell table:style-name="Tabla1.E13" office:value-type="string"><text:p text:style-name="P25"/></table:table-cell><table:covered-table-cell/></table:table-row><table:table-row table:style-name="Tabla1.11"><table:table-cell table:style-name="Tabla1.A11" table:number-columns-spanned="15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1"><table:table-cell table:style-name="Tabla1.A11" table:number-columns-spanned="15" office:value-type="string"><text:p text:style-name="P16">SEGUND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2"><table:table-cell table:style-name="Tabla1.A11" table:number-columns-spanned="4" office:value-type="string"><text:p text:style-name="P8">Título:</text:p></table:table-cell><table:covered-table-cell/><table:covered-table-cell/><table:covered-table-cell/><table:table-cell table:style-name="Tabla1.E12" table:number-columns-spanned="11" office:value-type="string"><text:p text:style-name="Frame_20_contents"><field:fieldmark-start text:name="__Fieldmark__191_1340793958" field:type="vnd.oasis.opendocument.field.FORMTEXT"/><text:span text:style-name="T6"> </text:span><field:fieldmark-end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2"><table:table-cell table:style-name="Tabla1.A11" table:number-columns-spanned="4" office:value-type="string"><text:p text:style-name="P8">Lote Nº:</text:p></table:table-cell><table:covered-table-cell/><table:covered-table-cell/><table:covered-table-cell/><table:table-cell table:style-name="Tabla1.E13" table:number-columns-spanned="3" office:value-type="string"><text:p text:style-name="Frame_20_contents"><field:fieldmark-start text:name="__Fieldmark__202_1340793958" field:type="vnd.oasis.opendocument.field.FORMTEXT"/><text:span text:style-name="T6">     </text:span><field:fieldmark-end/></text:p></table:table-cell><table:covered-table-cell/><table:covered-table-cell/><table:table-cell table:style-name="Tabla1.H13" table:number-columns-spanned="4" office:value-type="string"><text:p text:style-name="P11">Nº de ejemplares que solicita:</text:p></table:table-cell><table:covered-table-cell/><table:covered-table-cell/><table:covered-table-cell/><table:table-cell table:style-name="Tabla1.E13" office:value-type="string"><text:p text:style-name="Frame_20_contents"><field:fieldmark-start text:name="__Fieldmark__213_1340793958" field:type="vnd.oasis.opendocument.field.FORMTEXT"/><text:span text:style-name="T6">     </text:span><field:fieldmark-end/></text:p></table:table-cell><table:table-cell table:style-name="Tabla1.H13" table:number-columns-spanned="2" office:value-type="string"><text:p text:style-name="P14"><text:s/>DVD:</text:p></table:table-cell><table:covered-table-cell/><table:table-cell table:style-name="Tabla1.E13" office:value-type="string"><text:p text:style-name="Frame_20_contents"><field:fieldmark-start text:name="__Fieldmark__224_1340793958" field:type="vnd.oasis.opendocument.field.FORMTEXT"/><text:span text:style-name="T6">     </text:span><field:fieldmark-end/></text:p></table:table-cell><table:covered-table-cell/></table:table-row><table:table-row table:style-name="Tabla1.11"><table:table-cell table:style-name="Tabla1.A11" table:number-columns-spanned="15" office:value-type="string"><text:p text:style-name="P2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1"><table:table-cell table:style-name="Tabla1.A11" table:number-columns-spanned="15" office:value-type="string"><text:p text:style-name="P16">TERCERO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2"><table:table-cell table:style-name="Tabla1.A11" table:number-columns-spanned="4" office:value-type="string"><text:p text:style-name="P8">Título:</text:p></table:table-cell><table:covered-table-cell/><table:covered-table-cell/><table:covered-table-cell/><table:table-cell table:style-name="Tabla1.E12" table:number-columns-spanned="11" office:value-type="string"><text:p text:style-name="Frame_20_contents"><field:fieldmark-start text:name="__Fieldmark__241_1340793958" field:type="vnd.oasis.opendocument.field.FORMTEXT"/><text:span text:style-name="T6"> </text:span><field:fieldmark-end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2"><table:table-cell table:style-name="Tabla1.A11" table:number-columns-spanned="4" office:value-type="string"><text:p text:style-name="P8">Lote Nº:</text:p></table:table-cell><table:covered-table-cell/><table:covered-table-cell/><table:covered-table-cell/><table:table-cell table:style-name="Tabla1.E13" table:number-columns-spanned="3" office:value-type="string"><text:p text:style-name="Frame_20_contents"><field:fieldmark-start text:name="__Fieldmark__252_1340793958" field:type="vnd.oasis.opendocument.field.FORMTEXT"/><text:span text:style-name="T6">   </text:span><field:fieldmark-end/></text:p></table:table-cell><table:covered-table-cell/><table:covered-table-cell/><table:table-cell table:style-name="Tabla1.H13" table:number-columns-spanned="4" office:value-type="string"><text:p text:style-name="P11">Nº de ejemplares que solicita:</text:p></table:table-cell><table:covered-table-cell/><table:covered-table-cell/><table:covered-table-cell/><table:table-cell table:style-name="Tabla1.E13" table:number-columns-spanned="2" office:value-type="string"><text:p text:style-name="Frame_20_contents"><field:fieldmark-start text:name="__Fieldmark__263_1340793958" field:type="vnd.oasis.opendocument.field.FORMTEXT"/><text:span text:style-name="T6">     </text:span><field:fieldmark-end/></text:p></table:table-cell><table:covered-table-cell/><table:table-cell table:style-name="Tabla1.H13" office:value-type="string"><text:p text:style-name="P14">DVD:</text:p></table:table-cell><table:table-cell table:style-name="Tabla1.E13" office:value-type="string"><text:p text:style-name="Frame_20_contents"><field:fieldmark-start text:name="__Fieldmark__274_1340793958" field:type="vnd.oasis.opendocument.field.FORMTEXT"/><text:span text:style-name="T6">     </text:span><field:fieldmark-end/></text:p></table:table-cell><table:covered-table-cell/></table:table-row><table:table-row table:style-name="Tabla1.22"><table:table-cell table:style-name="Tabla1.A22" table:number-columns-spanned="15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23"><table:table-cell table:style-name="Tabla1.A22" table:number-columns-spanned="3" office:value-type="string"><text:p text:style-name="P22"/></table:table-cell><table:covered-table-cell/><table:covered-table-cell/><table:table-cell table:style-name="Tabla1.D23" table:number-columns-spanned="2" office:value-type="string"><text:p text:style-name="P15"/></table:table-cell><table:covered-table-cell/><table:table-cell table:style-name="Tabla1.D23" table:number-columns-spanned="3" office:value-type="string"><text:p text:style-name="P17"/></table:table-cell><table:covered-table-cell/><table:covered-table-cell/><table:table-cell table:style-name="Tabla1.D23" table:number-columns-spanned="7" office:value-type="string"><text:p text:style-name="P29"/></table:table-cell><table:covered-table-cell/><table:covered-table-cell/><table:covered-table-cell/><table:covered-table-cell/><table:covered-table-cell/><table:covered-table-cell/><table:covered-table-cell/></table:table-row><table:table-row table:style-name="Tabla1.24"><table:table-cell table:style-name="Tabla1.A11" table:number-columns-spanned="15" office:value-type="string"><text:p text:style-name="P16">Forma de entrega del lote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12"><table:table-cell table:style-name="Tabla1.A22" office:value-type="string"><text:p text:style-name="P19"/></table:table-cell><table:table-cell table:style-name="Tabla1.D23" office:value-type="string"><text:p text:style-name="P30"><field:fieldmark text:name="__Fieldmark__300_1340793958" field:type="vnd.oasis.opendocument.field.FORMCHECKBOX"/><field:fieldmark-end/></text:p></table:table-cell><table:table-cell table:style-name="Tabla1.D23" table:number-columns-spanned="7" office:value-type="string"><text:p text:style-name="P11">Lo recoge personalmente</text:p></table:table-cell><table:covered-table-cell/><table:covered-table-cell/><table:covered-table-cell/><table:covered-table-cell/><table:covered-table-cell/><table:covered-table-cell/><table:table-cell table:style-name="Tabla1.D23" office:value-type="string"><text:p text:style-name="P10"><field:fieldmark text:name="__Fieldmark__308_1340793958" field:type="vnd.oasis.opendocument.field.FORMCHECKBOX"/><field:fieldmark-end/></text:p></table:table-cell><table:table-cell table:style-name="Tabla1.D23" table:number-columns-spanned="5" office:value-type="string"><text:p text:style-name="P31"><text:s/>Empresa de paquetería</text:p></table:table-cell><table:covered-table-cell/><table:covered-table-cell/><table:covered-table-cell/><table:covered-table-cell/><table:covered-table-cell/></table:table-row><table:table-row table:style-name="Tabla1.26"><table:table-cell table:style-name="Tabla1.A11" table:number-columns-spanned="15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27"><table:table-cell table:style-name="Tabla1.A3" table:number-columns-spanned="15" office:value-type="string"><text:p text:style-name="P30"><text:span text:style-name="T3">En <text:s text:c="13"/>a <text:s text:c="3"/>de <text:s/>de 2020</text:span></text:p><text:p text:style-name="P32">Firma,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1.28"><table:table-cell table:style-name="Tabla1.A28" table:number-columns-spanned="15" office:value-type="string"><text:p text:style-name="P5"><text:span text:style-name="T4">Observaciones:</text:span><text:span text:style-name="T3"> </text:span></text:p><text:p text:style-name="P5"><field:fieldmark-start text:name="__Fieldmark__343_1340793958" field:type="vnd.oasis.opendocument.field.FORMTEXT"/><text:span text:style-name="T6">     </text:span><field:fieldmark-end/></text:p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Frame_20_contents"><text:s/></text:p></draw:text-box></draw:frame></text:p>
        <text:p text:style-name="P6"/>
      </text:section>
      <text:section text:style-name="Sect1" text:name="Sección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 Sans" svg:font-family="'Ope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size="11pt" style:font-size-asian="11pt" style:font-name-complex="Arial1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Arial" fo:font-weight="bold" style:font-weight-asian="bold" style:font-name-complex="Arial1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1" style:font-weight-complex="bold"/>
    </style:style>
    <style:style style:name="Encabezado1" style:family="paragraph" style:parent-style-name="Standard" style:default-outline-level="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1" style:font-style-complex="italic" style:font-weight-complex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style:font-name="Arial" fo:font-size="11pt" style:font-size-asian="11pt" style:font-name-complex="Ari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pa_20_del_20_documento1" style:display-name="Mapa del documento1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FollowedHyper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size="8pt" style:font-size-asian="8pt" style:font-name-complex="Arial1"/>
    </style:style>
    <style:style style:name="ListLabel_20_2" style:display-name="ListLabel 2" style:family="text">
      <style:text-properties style:font-name="Ari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>
      <style:paragraph-properties fo:text-align="center"/>
    </style:style>
    <style:style style:name="MP3" style:family="paragraph" style:parent-style-name="Footer">
      <style:text-properties style:font-name="Arial" fo:font-size="8pt" style:font-size-asian="8pt" style:font-name-complex="Arial1"/>
    </style:style>
    <style:style style:name="MT1" style:family="text">
      <style:text-properties style:font-name="Arial" fo:font-size="8pt" style:font-size-asian="8pt" style:font-name-complex="Arial1"/>
    </style:style>
    <style:style style:name="MT2" style:family="text">
      <style:text-properties style:font-name="Arial" fo:font-size="9pt" style:font-size-asian="9pt" style:font-name-complex="Arial1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9cm" fo:margin-left="3.17cm" fo:margin-right="1.319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7.966cm" svg:height="1.597cm" svg:x="1.316cm" svg:y="1.501cm"><draw:image xlink:href="Pictures/1000000000000395000000BA55D69999121B35BB.jpg" xlink:type="simple" xlink:show="embed" xlink:actuate="onLoad"><text:p/></draw:image></draw:frame></text:p>
      </style:header>
      <style:footer>
        <text:p text:style-name="Footer"><text:span text:style-name="MT1">Avda. <text:s/>Zaragoza, 14-16 – 44071 </text:span><text:span text:style-name="MT2">Teruel</text:span></text:p>
        <text:p text:style-name="MP3">Teléfonos: Bibliotecas: 978 607 600 <text:s/>- Archivo: 978 605 316</text:p>
        <text:p text:style-name="MP3">Fax: 978 605 317</text:p>
        <text:p text:style-name="Footer"><text:a xlink:type="simple" xlink:href="http://www.dpteruel.es/" text:style-name="ListLabel_20_1" text:visited-style-name="ListLabel_20_1"><text:span text:style-name="Internet_20_link"><text:span text:style-name="MT1">www.dpteruel.es</text:span></text:span></text:a><text:span text:style-name="MT1"> <text:s/>Correo electrónico: bibliotecas@dpteruel.es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ol Herrero Ros</meta:initial-creator>
    <meta:editing-cycles>5</meta:editing-cycles>
    <meta:print-date>2013-11-19T11:59:00</meta:print-date>
    <meta:creation-date>2019-09-12T10:31:00</meta:creation-date>
    <dc:date>2020-01-09T09:39:07.33</dc:date>
    <meta:editing-duration>PT2M59S</meta:editing-duration>
    <meta:generator>OpenOffice/4.1.5$Win32 OpenOffice.org_project/415m1$Build-9789</meta:generator>
    <meta:document-statistic meta:table-count="1" meta:image-count="0" meta:object-count="0" meta:page-count="1" meta:paragraph-count="53" meta:word-count="167" meta:character-count="1017"/>
    <meta:user-defined meta:name="AppVersion">12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 solicitud de lote" xlink:href=""/>
  </office:meta>
</office:document-meta>
</file>